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Berner Basisschrift 1" svg:font-family="'Berner Basisschrift 1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53cm" fo:margin-right="0cm" fo:text-indent="0cm" style:auto-text-indent="false"/>
      <style:text-properties style:font-name="Berner Basisschrift 1" fo:font-size="13pt" style:font-name-asian="SimSun" style:font-size-asian="13pt" style:font-name-complex="Lucida Sans" style:font-size-complex="13pt"/>
    </style:style>
    <style:style style:name="P2" style:family="paragraph" style:parent-style-name="Standard">
      <style:paragraph-properties fo:margin-left="0.053cm" fo:margin-right="0cm" fo:text-indent="0cm" style:auto-text-indent="false"/>
      <style:text-properties style:font-name="Berner Basisschrift 1" fo:font-size="13pt" style:font-name-asian="Wingdings" style:font-size-asian="13pt" style:font-name-complex="Wingdings" style:font-size-complex="13pt"/>
    </style:style>
    <style:style style:name="P3" style:family="paragraph" style:parent-style-name="Standard">
      <style:paragraph-properties fo:margin-left="0.053cm" fo:margin-right="0cm" fo:text-indent="0cm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.053cm" fo:margin-right="0cm" fo:text-indent="0cm" style:auto-text-indent="false"/>
      <style:text-properties style:font-name="Wingdings" fo:font-size="13pt" style:font-name-asian="Wingdings" style:font-size-asian="13pt" style:font-name-complex="Wingdings" style:font-size-complex="13pt"/>
    </style:style>
    <style:style style:name="P5" style:family="paragraph" style:parent-style-name="Standard" style:master-page-name="">
      <style:paragraph-properties fo:margin-left="0.053cm" fo:margin-right="0cm" fo:text-align="center" style:justify-single-word="false" fo:text-indent="0cm" style:auto-text-indent="false" style:page-number="auto"/>
      <style:text-properties style:font-name="Berner Basisschrift 1" fo:font-size="24pt" style:font-name-asian="Wingdings" style:font-size-asian="24pt" style:font-name-complex="Wingdings" style:font-size-complex="24pt"/>
    </style:style>
    <style:style style:name="P6" style:family="paragraph" style:parent-style-name="Standard" style:master-page-name="">
      <style:paragraph-properties fo:margin-left="0.053cm" fo:margin-right="0cm" fo:text-align="center" style:justify-single-word="false" fo:text-indent="0cm" style:auto-text-indent="false" style:page-number="auto" fo:break-before="page"/>
      <style:text-properties style:font-name="Berner Basisschrift 1" fo:font-size="24pt" style:font-name-asian="Wingdings" style:font-size-asian="24pt" style:font-name-complex="Wingdings" style:font-size-complex="24pt"/>
    </style:style>
    <style:style style:name="P7" style:family="paragraph" style:parent-style-name="Standard">
      <style:paragraph-properties fo:margin-left="0.053cm" fo:margin-right="0cm" fo:text-indent="0cm" style:auto-text-indent="false" fo:break-before="column"/>
      <style:text-properties style:font-name="Berner Basisschrift 1" fo:font-size="13pt" style:font-name-asian="SimSun" style:font-size-asian="13pt" style:font-name-complex="Lucida Sans" style:font-size-complex="13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Times New Roman" style:font-name-asian="SimSun" style:font-name-complex="Lucida Sans"/>
    </style:style>
    <style:style style:name="T3" style:family="text">
      <style:text-properties style:font-name="Berner Basisschrift 1" style:font-name-asian="SimSun" style:font-name-complex="Lucida San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ragebogen zu Euren besonderen Freizeittipps</text:p>
      <text:p text:style-name="P2"/>
      <text:p text:style-name="P2"/>
      <text:p text:style-name="P2">Bitte nur eine Sache ankreuzen und nach Möglichkeit alle weitere Angaben machen.<text:line-break/>Wenn ihr mehrerer Sachen vorstellen möchtet, benutzt bitte jeweils einen gesonderten Fragebogen.</text:p>
      <text:p text:style-name="P2"/>
      <text:p text:style-name="P2"/>
      <text:p text:style-name="P2">Ich stelle vor:</text:p>
      <text:p text:style-name="P4"/>
      <text:p text:style-name="P3"><text:span text:style-name="T1"></text:span><text:span text:style-name="T2"> </text:span><text:span text:style-name="T3">Spielplatz <text:s text:c="11"/></text:span><text:span text:style-name="T1"></text:span><text:span text:style-name="T3"> Tierpark / Freizeitpark <text:s text:c="6"/></text:span><text:span text:style-name="T1"></text:span><text:span text:style-name="T3"> Kindergeburtstag feiern</text:span></text:p>
      <text:p text:style-name="P1"/>
      <text:p text:style-name="P3"><text:span text:style-name="T1"></text:span><text:span text:style-name="T3"> kinderfreundliches Restaurant mit Spielecke <text:s text:c="7"/></text:span><text:span text:style-name="T1"></text:span><text:span text:style-name="T3"> Beschäftigungstipp <text:s text:c="5"/></text:span><text:span text:style-name="T1"></text:span><text:span text:style-name="T3"> Museum</text:span></text:p>
      <text:p text:style-name="P1"/>
      <text:p text:style-name="P3"><text:span text:style-name="T1"></text:span><text:span text:style-name="T3"> Sportliche Tätigkeit (auch Vereine, Studios) <text:s text:c="10"/></text:span><text:span text:style-name="T1"></text:span><text:span text:style-name="T3"> Sonstiges</text:span></text:p>
      <text:p text:style-name="P1"/>
      <text:p text:style-name="P1"><text:line-break/>Geeignet für Kinder ab ca. _________ Jahren.</text:p>
      <text:p text:style-name="P1"/>
      <text:p text:style-name="P1"><text:line-break/>Beschreibung / Was ist es?: ___________________________________________________________________________________ </text:p>
      <text:p text:style-name="P1"/>
      <text:p text:style-name="P1"/>
      <text:p text:style-name="P1">Ort: ___________________________________ <text:s/>Straße: _____________________________________________________________</text:p>
      <text:p text:style-name="P1"><text:line-break/><text:line-break/>Homepage: <text:s/>__________________________________________________________________________________________________</text:p>
      <text:p text:style-name="P1"/>
      <text:p text:style-name="P1"><text:line-break/>Kontaktperson: ______________________________________________________________________________________________</text:p>
      <text:p text:style-name="P1"><text:line-break/><text:line-break/>Tipps und Infos (z. B. WC?, Gutschein?, Parkplatz? Anleitung?:</text:p>
      <text:p text:style-name="P1"/>
      <text:p text:style-name="P1">______________________________________________________________________________________________________________<text:line-break/><text:line-break/>______________________________________________________________________________________________________________<text:line-break/><text:line-break/>______________________________________________________________________________________________________________<text:line-break/><text:line-break/>______________________________________________________________________________________________________________<text:line-break/><text:line-break/>______________________________________________________________________________________________________________<text:line-break/><text:line-break/>______________________________________________________________________________________________________________<text:line-break/><text:line-break/>______________________________________________________________________________________________________________<text:line-break/><text:line-break/>______________________________________________________________________________________________________________<text:line-break/><text:line-break/>______________________________________________________________________________________________________________</text:p>
      <text:p text:style-name="P1"/>
      <text:p text:style-name="P1"/>
      <text:p text:style-name="P1">Vielen Dank!!<text:line-break/>Diesen Zettel könnt Ihr im Büro des Kindergartens abgeben.</text:p>
      <text:p text:style-name="P1"/>
      <text:p text:style-name="P7"/>
      <text:p text:style-name="P6">Fragebogen zu Euren besonderen Freizeittipps</text:p>
      <text:p text:style-name="P2"/>
      <text:p text:style-name="P2"/>
      <text:p text:style-name="P2">Bitte nur eine Sache ankreuzen und nach Möglichkeit alle weitere Angaben machen.<text:line-break/>Wenn ihr mehrerer Sachen vorstellen möchtet, benutzt bitte jeweils einen gesonderten Fragebogen.</text:p>
      <text:p text:style-name="P2"/>
      <text:p text:style-name="P2"/>
      <text:p text:style-name="P2">Ich stelle vor:</text:p>
      <text:p text:style-name="P4"/>
      <text:p text:style-name="P3"><text:span text:style-name="T1"></text:span><text:span text:style-name="T2"> </text:span><text:span text:style-name="T3">Spielplatz <text:s text:c="11"/></text:span><text:span text:style-name="T1"></text:span><text:span text:style-name="T3"> Tierpark / Freizeitpark <text:s text:c="6"/></text:span><text:span text:style-name="T1"></text:span><text:span text:style-name="T3"> Kindergeburtstag feiern</text:span></text:p>
      <text:p text:style-name="P1"/>
      <text:p text:style-name="P3"><text:span text:style-name="T1"></text:span><text:span text:style-name="T3"> kinderfreundliches Restaurant mit Spielecke <text:s text:c="7"/></text:span><text:span text:style-name="T1"></text:span><text:span text:style-name="T3"> Beschäftigungstipp <text:s text:c="5"/></text:span><text:span text:style-name="T1"></text:span><text:span text:style-name="T3"> Museum</text:span></text:p>
      <text:p text:style-name="P1"/>
      <text:p text:style-name="P3"><text:span text:style-name="T1"></text:span><text:span text:style-name="T3"> Sportliche Tätigkeit (auch Vereine, Studios) <text:s text:c="10"/></text:span><text:span text:style-name="T1"></text:span><text:span text:style-name="T3"> Sonstiges</text:span></text:p>
      <text:p text:style-name="P1"/>
      <text:p text:style-name="P1"><text:line-break/>Geeignet für Kinder ab ca. _________ Jahren.</text:p>
      <text:p text:style-name="P1"/>
      <text:p text:style-name="P1"><text:line-break/>Beschreibung / Was ist es?: __________________________________________________________________________________ </text:p>
      <text:p text:style-name="P1"/>
      <text:p text:style-name="P1"/>
      <text:p text:style-name="P1">Ort: ___________________________________ <text:s/>Straße: _____________________________________________________________</text:p>
      <text:p text:style-name="P1"><text:line-break/><text:line-break/>Homepage: <text:s/>__________________________________________________________________________________________________</text:p>
      <text:p text:style-name="P1"/>
      <text:p text:style-name="P1"><text:line-break/>Kontaktperson: ______________________________________________________________________________________________</text:p>
      <text:p text:style-name="P1"><text:line-break/><text:line-break/>Tipps und Infos (z. B. WC?, Gutschein?, Parkplatz? Anleitung?:</text:p>
      <text:p text:style-name="P1"/>
      <text:p text:style-name="P1">______________________________________________________________________________________________________________<text:line-break/><text:line-break/>______________________________________________________________________________________________________________<text:line-break/><text:line-break/>______________________________________________________________________________________________________________<text:line-break/><text:line-break/>______________________________________________________________________________________________________________<text:line-break/><text:line-break/>______________________________________________________________________________________________________________<text:line-break/><text:line-break/>______________________________________________________________________________________________________________<text:line-break/><text:line-break/>______________________________________________________________________________________________________________<text:line-break/><text:line-break/>______________________________________________________________________________________________________________<text:line-break/><text:line-break/>______________________________________________________________________________________________________________</text:p>
      <text:p text:style-name="P1"/>
      <text:p text:style-name="P1"/>
      <text:p text:style-name="P1">Vielen Dank!!</text:p>
      <text:p text:style-name="P1">Diesen Zettel könnt Ihr im Büro des Kindergartens abgeb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Berner Basisschrift 1" svg:font-family="'Berner Basisschrift 1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543cm" fo:margin-left="2.514cm" fo:margin-right="1.2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ie Tolksdorf</meta:initial-creator>
    <meta:creation-date>2018-04-24T08:50:42.70</meta:creation-date>
    <dc:date>2018-09-12T08:09:40.89</dc:date>
    <dc:creator>Stefanie Tolksdorf</dc:creator>
    <meta:editing-duration>PT3H49M26S</meta:editing-duration>
    <meta:editing-cycles>8</meta:editing-cycles>
    <meta:generator>OpenOffice/4.1.3$Win32 OpenOffice.org_project/413m1$Build-9783</meta:generator>
    <meta:printed-by>Stefanie Tolksdorf</meta:printed-by>
    <meta:print-date>2018-08-30T10:21:07.52</meta:print-date>
    <meta:document-statistic meta:table-count="0" meta:image-count="0" meta:object-count="0" meta:page-count="2" meta:paragraph-count="29" meta:word-count="216" meta:character-count="4206"/>
  </office:meta>
</office:document-meta>
</file>